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3eb464" style:font-size-asian="8.69999980926514pt" style:font-size-complex="10pt"/>
    </style:style>
    <style:style style:name="P2" style:family="paragraph" style:parent-style-name="Footer">
      <style:paragraph-properties fo:line-height="150%" fo:text-align="center" style:justify-single-word="false"/>
      <style:text-properties style:font-name="Arial" fo:font-size="6pt" fo:font-style="normal" style:text-underline-style="none" fo:font-weight="bold" officeooo:rsid="00251374" officeooo:paragraph-rsid="003eb464" style:font-size-asian="5.25pt" style:font-style-asian="normal" style:font-weight-asian="bold" style:font-name-complex="Arial" style:font-size-complex="6pt" style:font-style-complex="normal" style:font-weight-complex="bold"/>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27acf" officeooo:paragraph-rsid="00127acf" style:font-size-asian="9.60000038146973pt" style:font-weight-asian="bold" style:font-size-complex="11pt" style:font-weight-complex="bold"/>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32d507"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32d507"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40e4cf"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251374" officeooo:paragraph-rsid="00251374" style:font-size-asian="9.60000038146973pt" style:font-weight-asian="bold" style:font-size-complex="11pt" style:font-weight-complex="bold"/>
    </style:style>
    <style:style style:name="P8" style:family="paragraph" style:parent-style-name="EXPEDIENTE">
      <style:paragraph-properties fo:line-height="150%"/>
      <style:text-properties style:font-name="Verdana" fo:font-size="11pt" style:text-underline-style="none" fo:font-weight="normal" officeooo:rsid="0011ef44" officeooo:paragraph-rsid="0032fddf" style:font-size-asian="9.60000038146973pt" style:font-weight-asian="normal" style:font-size-complex="11pt" style:font-weight-complex="normal"/>
    </style:style>
    <style:style style:name="P9"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32d507" style:font-size-asian="9.60000038146973pt" style:font-weight-asian="normal" style:font-size-complex="11pt" style:font-weight-complex="normal"/>
    </style:style>
    <style:style style:name="P10"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41ab01" style:font-size-asian="9.60000038146973pt" style:font-weight-asian="normal" style:font-size-complex="11pt" style:font-weight-complex="normal"/>
    </style:style>
    <style:style style:name="P11"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416be0" style:font-size-asian="9.60000038146973pt" style:font-weight-asian="normal" style:font-size-complex="11pt" style:font-weight-complex="normal"/>
    </style:style>
    <style:style style:name="P12" style:family="paragraph" style:parent-style-name="Standard">
      <style:paragraph-properties fo:margin-top="0cm" fo:margin-bottom="0.199cm" style:contextual-spacing="false" fo:text-align="center" style:justify-single-word="false">
        <style:tab-stops/>
      </style:paragraph-properties>
      <style:text-properties style:font-name="Arial1" fo:font-size="9pt" style:text-underline-style="none" fo:font-weight="bold" officeooo:rsid="0094b08f" officeooo:paragraph-rsid="003d3807" style:font-size-asian="9pt" style:font-weight-asian="bold" style:font-size-complex="9pt" style:font-weight-complex="bold"/>
    </style:style>
    <style:style style:name="P13"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7acf" style:font-size-asian="9.60000038146973pt" style:font-weight-asian="bold" style:font-size-complex="11pt" style:font-weight-complex="bold"/>
    </style:style>
    <style:style style:name="P14" style:family="paragraph" style:parent-style-name="EXPEDIENTE">
      <style:paragraph-properties fo:line-height="150%" fo:text-align="justify" style:justify-single-word="false"/>
      <style:text-properties style:font-name="Verdana" fo:font-size="11pt" style:text-underline-style="none" fo:font-weight="bold" officeooo:rsid="00251374" officeooo:paragraph-rsid="00251374" style:font-size-asian="9.60000038146973pt" style:font-weight-asian="bold" style:font-size-complex="11pt" style:font-weight-complex="bold"/>
    </style:style>
    <style:style style:name="P15" style:family="paragraph" style:parent-style-name="EXPEDIENTE">
      <style:paragraph-properties fo:line-height="150%" fo:text-align="justify" style:justify-single-word="false"/>
      <style:text-properties style:font-name="Verdana" fo:font-size="11pt" style:text-underline-style="none" fo:font-weight="bold" officeooo:rsid="00458cd4" officeooo:paragraph-rsid="00458cd4" style:font-size-asian="9.60000038146973pt" style:font-weight-asian="bold" style:font-size-complex="11pt" style:font-weight-complex="bold"/>
    </style:style>
    <style:style style:name="T1" style:family="text">
      <style:text-properties officeooo:rsid="003d3807"/>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1" fo:font-size="9pt" officeooo:rsid="0094b08f"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32fddf" style:font-weight-asian="bold" style:font-weight-complex="bold"/>
    </style:style>
    <style:style style:name="T7" style:family="text">
      <style:text-properties fo:font-weight="bold" officeooo:rsid="003eb464" style:font-weight-asian="bold" style:font-weight-complex="bold"/>
    </style:style>
    <style:style style:name="T8" style:family="text">
      <style:text-properties officeooo:rsid="0012631b"/>
    </style:style>
    <style:style style:name="T9" style:family="text">
      <style:text-properties officeooo:rsid="00127acf"/>
    </style:style>
    <style:style style:name="T10" style:family="text">
      <style:text-properties officeooo:rsid="0032fddf" style:font-size-asian="11pt"/>
    </style:style>
    <style:style style:name="T11" style:family="text">
      <style:text-properties officeooo:rsid="003eb464" style:font-size-asian="11pt"/>
    </style:style>
    <style:style style:name="T12" style:family="text">
      <style:text-properties officeooo:rsid="003d1489"/>
    </style:style>
    <style:style style:name="T13" style:family="text">
      <style:text-properties officeooo:rsid="003eb464"/>
    </style:style>
    <style:style style:name="T14" style:family="text">
      <style:text-properties officeooo:rsid="00408203"/>
    </style:style>
    <style:style style:name="T15" style:family="text">
      <style:text-properties officeooo:rsid="0040e4cf"/>
    </style:style>
    <style:style style:name="T16" style:family="text">
      <style:text-properties officeooo:rsid="00416be0"/>
    </style:style>
    <style:style style:name="T17" style:family="text">
      <style:text-properties fo:font-weight="normal" style:font-weight-asian="normal" style:font-weight-complex="normal"/>
    </style:style>
    <style:style style:name="T18" style:family="text">
      <style:text-properties fo:font-weight="normal" officeooo:rsid="00408203" style:font-weight-asian="normal" style:font-weight-complex="normal"/>
    </style:style>
    <style:style style:name="T19" style:family="text">
      <style:text-properties fo:font-weight="normal" officeooo:rsid="0040e4cf" style:font-weight-asian="normal" style:font-weight-complex="normal"/>
    </style:style>
    <style:style style:name="T20" style:family="text">
      <style:text-properties fo:font-weight="normal" officeooo:rsid="00416be0" style:font-weight-asian="normal" style:font-weight-complex="normal"/>
    </style:style>
    <style:style style:name="T21" style:family="text">
      <style:text-properties officeooo:rsid="0041ab01"/>
    </style:style>
    <style:style style:name="T22" style:family="text">
      <style:text-properties officeooo:rsid="00422be2"/>
    </style:style>
    <style:style style:name="T23" style:family="text">
      <style:text-properties officeooo:rsid="0043c23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8">La Comisión de Educación, Ciencia, Tecnología e Innovación ha considerado el Proyecto de <text:span text:style-name="T9">Ley</text:span> <text:span text:style-name="T5">Nº </text:span><text:span text:style-name="T7">48179 – CD – UCR – Junto por el Cambio</text:span><text:span text:style-name="T6">,</text:span><text:span text:style-name="T5"> </text:span>de<text:span text:style-name="T12">l</text:span> diputad<text:span text:style-name="T12">o </text:span><text:span text:style-name="T13">Boscarol</text:span><text:span text:style-name="T10">, por el cual se establece que las </text:span><text:span text:style-name="T11">A</text:span><text:span text:style-name="T10">sociaciones </text:span><text:span text:style-name="T11">C</text:span><text:span text:style-name="T10">ooperadoras </text:span><text:span text:style-name="T11">E</text:span><text:span text:style-name="T10">scolares son el medio de participación voluntaria, directa y democrática de la comunidad educativa en las instituciones escolares para colaborar de manera comprendida, solidaria y sin fines de lucro con el estado provincial en el cumplimiento de los fines y objetivos establecidos en la </text:span><text:span text:style-name="T11">L</text:span><text:span text:style-name="T10">ey de </text:span><text:span text:style-name="T11">E</text:span><text:span text:style-name="T10">ducación </text:span><text:span text:style-name="T11">N</text:span><text:span text:style-name="T10">acional </text:span><text:span text:style-name="T11">Nº</text:span><text:span text:style-name="T10"> 26206</text:span>; y, por las razones expuestas en los fundamentos y las que podrá dar el miembro informante, esta Comisión aconseja la aprobación del texto <text:span text:style-name="T8">presentado que a continuación se transcribe</text:span>: </text:p>
      <text:p text:style-name="P3">LA LEGISLATURA DE LA PROVINCIA DE SANTA FE</text:p>
      <text:p text:style-name="P3">SANCIONA CON FUERZA DE </text:p>
      <text:p text:style-name="P3">LEY:</text:p>
      <text:p text:style-name="P4">“ASOCIACIONES COOPERADORAS ESCOLARES”</text:p>
      <text:p text:style-name="P4"/>
      <text:p text:style-name="P4">CAPÍTULO I</text:p>
      <text:p text:style-name="P4">DISPOSICIONES GENERALES</text:p>
      <text:p text:style-name="P5">ARTÍCULO 1 - Definición. <text:span text:style-name="T17">Las Asociaciones Cooperadoras Escolares son el medi</text:span><text:span text:style-name="T18">o</text:span><text:span text:style-name="T17"> de participación voluntaria, directa y democrática de la comunidad educativa en las instituciones escolares para colaborar de manera comprometida, solidaria y sin fines de lucro con el Estado provincial en el cumplimiento de los fines y objetivos establecidos en la Ley de Educación Nacional Nº 26.206.</text:span></text:p>
      <text:p text:style-name="P5">ARTÍCULO 2 - Participación. <text:span text:style-name="T17">El Estado provincial garantiza la participación de la comunidad educativa en las instituciones escolares a través de las Asociaciones Cooperadoras Escolares. Estas asociaciones son integradas por: madres, padres y/o representantes legales de los estudiantes, directivos, docentes, asistentes escolares, estudiantes mayores de 18 años, graduados, como así también otros miembros de la comunidad</text:span> <text:span text:style-name="T17">interesados en colaborar con la institución escolar en las </text:span><text:soft-page-break/><text:span text:style-name="T17">condiciones que establezca el estatuto.</text:span></text:p>
      <text:p text:style-name="P5">ARTÍCULO 3 - Constitución. <text:span text:style-name="T17">Las Asociaciones Cooperadoras Escolares son personas jurídicas de carácter privado, las cuales existen como tales desde su constitución y para funcionar deben obtener el reconocimiento del Ministerio de Educación de la provincia de Santa Fe mediante el correspondiente acto administrativo.</text:span></text:p>
      <text:p text:style-name="P5">ARTÍCULO 4 - Principios. <text:span text:style-name="T17">La implementación de las acciones previstas en la presente ley se regirá por los siguientes principios generales:</text:span></text:p>
      <text:p text:style-name="P9">a) integración de la comunidad educativa;</text:p>
      <text:p text:style-name="P9">b) democratización de la gestión educativa;</text:p>
      <text:p text:style-name="P9">c) mejora de los establecimientos escolares;</text:p>
      <text:p text:style-name="P9">d) fomento de prácticas solidarias y de cooperación;</text:p>
      <text:p text:style-name="P9">e) promoción de la igualdad de trato y oportunidades;</text:p>
      <text:p text:style-name="P9">f) promoción de la inclusión educativa; <text:span text:style-name="T14">y,</text:span></text:p>
      <text:p text:style-name="P9">g) defensa de la educación pública,</text:p>
      <text:p text:style-name="P5">ARTÍCULO 5 - Objetivos. <text:span text:style-name="T17">Son objetivos de las Asociaciones Cooperadoras Escolares:</text:span></text:p>
      <text:p text:style-name="P9">a) colaborar en las acciones que tiendan a la promoción de la escuela como institución social, la calidad educativa y la inclusión socio educativa;</text:p>
      <text:p text:style-name="P9">b) contribuir al mejoramiento de las condiciones de las instituciones educativas colaborando con el mantenimiento, mejora y equipamiento del edificio escolar;</text:p>
      <text:p text:style-name="P9">c) fomentar actividades culturales, recreativas y deportivas en el marco de los proyectos institucionales del respectivo establecimiento escolar;</text:p>
      <text:p text:style-name="P9">d) realizar actividades solidarias con otras cooperadoras escolares;</text:p>
      <text:p text:style-name="P9">e) fomentar la participación e integración de la comunidad educativa;</text:p>
      <text:p text:style-name="P5"/>
      <text:p text:style-name="P9"><text:soft-page-break/>f) cooperar con la autoridad escolar para brindar una formación ciudadana comprometida con los valores éticos y democráticos de participación, libertad, solidaridad, resolución pacífica de conflictos, respeto a los derechos humanos, responsabilidad, honestidad, valoración y preservación del patrimonio natural y cultural; <text:span text:style-name="T14">y,</text:span></text:p>
      <text:p text:style-name="P9">g) promover el respeto a los derechos de niños, niñas y adolescentes establecidos en la Ley Nacional N 26.061.</text:p>
      <text:p text:style-name="P5">ARTÍCULO 6 - Facultades. <text:span text:style-name="T17">Las Asociaciones Cooperadoras Escolares tienen las siguientes facultades:</text:span></text:p>
      <text:p text:style-name="P9">a) recibir y ejecutar subsidios provenientes del Estado Nacional, Provincial y Municipal en las condiciones que establezca la reglamentación en cada caso; debiendo ser destinados al mantenimiento edilicio de los establecimientos educativos, la dotación de mobiliario y equipamiento, la adquisici<text:span text:style-name="T21">ó</text:span>n de <text:span text:style-name="T21">ú</text:span>tiles y materiales didácticos, bibliográficos y todo otro destino que contribuya al mejoramiento del proceso de enseñanza y aprendizaje;</text:p>
      <text:p text:style-name="P9">b) recibir contribuciones a través de la cuota social;</text:p>
      <text:p text:style-name="P9">c) recaudar y administrar fondos provenientes de actividades realizadas;</text:p>
      <text:p text:style-name="P9">d) recibir contribuciones y/o donaciones de particulares, empresas y organizaciones de la sociedad civil;</text:p>
      <text:p text:style-name="P9">e) solicitar a las autoridades escolares la información que sea necesaria para posibilitar el cumplimiento de sus fines;</text:p>
      <text:p text:style-name="P9">f) administrar las partidas de comedor escolar y copa de leche, debiendo canalizar sus movimientos financieros a través de los entes oficiales designados a ta<text:span text:style-name="T14">l</text:span> efecto; <text:span text:style-name="T14">y,</text:span></text:p>
      <text:p text:style-name="P9">g) participar en las distintas instancias del Fondo de Asistencia Educativa y mecanismos similares creados o a crearse.</text:p>
      <text:p text:style-name="P5"/>
      <text:p text:style-name="P5"/>
      <text:p text:style-name="P5"><text:soft-page-break/>ARTÍCULO 7 - Obligaciones. <text:span text:style-name="T17">Las Asociaciones Cooperadoras Escolares tienen las siguientes obligaciones:</text:span></text:p>
      <text:p text:style-name="P9">a) dictar su propio estatuto organizativo de acuerdo al régimen de la presente Ley y su reglamentación;</text:p>
      <text:p text:style-name="P9">b) solicitar su reconocimiento para funcionar al Ministerio de Educación de la Provincia de Santa Fe;</text:p>
      <text:p text:style-name="P9">c) establecer como sede de funcionamiento el establecimiento educativo al que pertenece;</text:p>
      <text:p text:style-name="P9">d) mantener abierto el libro de registro de asociados, llevar un libro de actas y un libro de movimientos de fondos, un libro de inventario; los que estarán en custodia dentro de las instalaciones de la institución escolar y disponibles para las actividades de fiscalización; <text:span text:style-name="T14">y,</text:span></text:p>
      <text:p text:style-name="P9">e) presentar ante la Asamblea y remitir al Ministerio de Educación en forma anual la rendición de cuentas a través del balance anual de recursos y gastos, la memoria de las actividades y acciones realizadas.</text:p>
      <text:p text:style-name="P5">ARTÍCULO 8 - Prohibiciones. <text:span text:style-name="T17">Las Asociaciones Cooperadoras Escolares están sujetas a las siguientes prohibiciones:</text:span></text:p>
      <text:p text:style-name="P9">a) las Asociaciones Cooperadoras Escolares no tienen injerencia en las funciones pedagógicas ni técnico - administrativas de la institución educativa;</text:p>
      <text:p text:style-name="P9">b) las Asociaciones Cooperadoras Escolares deben abstenerse de realizar cualquier tipo de actividad que implique una adhesión manifiesta a algún partido político o religión;</text:p>
      <text:p text:style-name="P9">c) las Asociaciones Cooperadoras Escolares no pueden avalar ni exponer su nombre o denominación en actividades de terceros que persigan fines de lucro u otro fin que no sea el de promoción de la Educación Pública; <text:span text:style-name="T22">y,</text:span></text:p>
      <text:p text:style-name="P5"><text:span text:style-name="T17">d) no pueden integrar las Asociaciones Cooperadoras Escolares quienes hayan sido condenados por: i) Delitos de lesa humanidad, o hayan incurrido en actos de fuerza contra el orden institucional y el sistema</text:span> <text:span text:style-name="T17">democr</text:span><text:span text:style-name="T18">á</text:span><text:span text:style-name="T17">t</text:span><text:span text:style-name="T18">i</text:span><text:span text:style-name="T17">co, conforme a lo previsto en el artículo 36 de la Constitución Nacional y el Título X del Libro Segundo</text:span> <text:span text:style-name="T17">del Código </text:span><text:soft-page-break/><text:span text:style-name="T17">Penal, aun cuando se hubieren beneficiado por el indulto o la conmutación de la pena; ii) Delitos contra la integridad sexual conforme lo previsto en el</text:span> <text:span text:style-name="T17">Título III del Libro Segundo del Código Penal; iii) Delitos contra la Adm</text:span><text:span text:style-name="T18">i</text:span><text:span text:style-name="T17">n</text:span><text:span text:style-name="T18">i</text:span><text:span text:style-name="T17">strac</text:span><text:span text:style-name="T18">ió</text:span><text:span text:style-name="T17">n Publica, contra la Fe Pública o contra el Orden Económico y Financiero previsto en los Títulos XI, XII y XII del Libro Segundo del Código Penal.</text:span></text:p>
      <text:p text:style-name="P4">CAPITULO II</text:p>
      <text:p text:style-name="P4">ORGANIZACIÓN Y FUNCIONAMIENTO</text:p>
      <text:p text:style-name="P5">ARTÍCULO 9 - Exclusividad. <text:span text:style-name="T17">En cada institución educativa existirá una Asociación Cooperadora Escolar en forma exclusiva. En caso de que en un mismo edificio coexistieran más de una institución educativa, las Asociaciones Cooperadoras correspondientes deberán trabajar de manera colaborativa y conjunta en la resolución de los problemas comunes.</text:span></text:p>
      <text:p text:style-name="P5">ARTÍCULO 10 - Conformación. <text:span text:style-name="T17">En las instituciones educativas donde no exista una Asociación Cooperadora Escolar, el director o directora deberá promover su conformación con el respaldo y asesoramiento del Ministerio de Educación, la Federación de Cooperadoras Departamental y/o la Confederación de Cooperadoras Escolares.</text:span></text:p>
      <text:p text:style-name="P5">ARTÍCULO 11 - Categorías de asociados. <text:span text:style-name="T17">Las Asociaciones Cooperadoras Escolares cuentan con las siguientes categorías de asociados:</text:span></text:p>
      <text:p text:style-name="P9">a) socios activos: personas mayores de edad vinculadas a la comunidad educativa por escolaridad de sus hijos, simpatía o afinidad, que decidan pertenecer, abonando una cuota social;</text:p>
      <text:p text:style-name="P9">b) socios honorarios: personas humanas o jurídicas que coadyuven con el cometido de la entidad, habiendo merituado tal reconocimiento a juicio de la Comisión Directiva y la Asamblea; <text:span text:style-name="T22">y,</text:span></text:p>
      <text:p text:style-name="P9">c) socios adherentes: personas humanas mayores de quince años y menores a dieciocho años, que abonen una cuota inferior a la de los socios activos. Los estudiantes podrán asociarse en calidad de Adherentes y en todos los casos el pago de la cuota será voluntaria.</text:p>
      <text:p text:style-name="P5"/>
      <text:p text:style-name="P5"><text:soft-page-break/>ARTÍCULO 12 - Estatuto. <text:span text:style-name="T17">El estatuto de las Asociaciones Cooperadoras Escolares, debe contener:</text:span></text:p>
      <text:p text:style-name="P9">a) modo y fecha de elección, duración de los mandatos y renovación de sus autoridades, garantizando la elección democrática de las mismas;</text:p>
      <text:p text:style-name="P9">b) reglas de funcionamiento de los órganos de gobierno, administración y fiscalización;</text:p>
      <text:p text:style-name="P9">c) normas de procedimientos para la modificación del estatuto y reglamentos;</text:p>
      <text:p text:style-name="P9">d) derechos, obligaciones, funciones e incompatibilidades de los asociados y autoridades;</text:p>
      <text:p text:style-name="P9">e) reglas sobre la formación y administración de su patrimonio;</text:p>
      <text:p text:style-name="P9">f) reglas sobre el procedimiento de disolución y destino de los bienes; <text:span text:style-name="T15">y,</text:span></text:p>
      <text:p text:style-name="P9">g) toda otra cláusula que asegure y facilite el cumplimiento de los fines y objetivos establecidos en la presente Ley.</text:p>
      <text:p text:style-name="P4">CAPÍTULO III</text:p>
      <text:p text:style-name="P4">ÓRGANOS</text:p>
      <text:p text:style-name="P5">ARTÍCULO 13 - Gobierno. <text:span text:style-name="T17">El órgano de gobierno de las Asociaciones Cooperadoras Escolares es la Asamblea General. Esta puede ser ordinaria o extraordinaria. En ambos casos, se integra con la totalidad de los asociados y es convocada y presidida por la Comisión Directiva.</text:span></text:p>
      <text:p text:style-name="P5">ARTÍCULO 14 - Asamblea general <text:span text:style-name="T21">O</text:span>rdinaria y <text:span text:style-name="T21">E</text:span>xtraordinaria. <text:span text:style-name="T17">La Asamblea Ordinaria debe reunirse por lo menos una vez al año y son de su competencia exclusiva los siguientes asuntos:</text:span></text:p>
      <text:p text:style-name="P9">a) consideración de la memoria y balance;</text:p>
      <text:p text:style-name="P9">b) designación de los miembros de la Comisión Directiva;</text:p>
      <text:p text:style-name="P9">c) determinación de la cuota societaria;</text:p>
      <text:p text:style-name="P9">d) designación de los miembros de la Sindicatura; <text:span text:style-name="T15">y,</text:span></text:p>
      <text:p text:style-name="P9"/>
      <text:p text:style-name="P9"><text:soft-page-break/>e) consideración de los restantes temas del orden del día.</text:p>
      <text:p text:style-name="P9">La Asamblea General Extraordinaria es convocada por la Comisión Directiva cuando ésta lo estime conveniente y en las condiciones establecidas en el estatuto.</text:p>
      <text:p text:style-name="P5">ARTICULO 15 - Administración. <text:span text:style-name="T17">El órgano de administración de las Asociaciones Cooperadoras Escolares es la Comisión Directiva. La misma se integra exclusivamente por asociados y se compone como mínimo de un presidente, un secretario y un tesorero. Los cargos son de carácter personal, indelegable y ad honorem. Sus miembros duran un año en funciones y pueden ser reelectos conforme las reglas que establezca el estatuto.</text:span></text:p>
      <text:p text:style-name="P5">ARTÍCULO 16 - Incompatibilidades. <text:span text:style-name="T17">El cargo de Presidente de la Comisión Directiva es incompatible con los de Tesorero, Síndico y Asesor. Igual incompatibilidad existe entre cónyuges y parientes, en la línea ascendente y descendente, hasta el segundo grado de consanguinidad y de afinidad, y entre quienes est</text:span><text:span text:style-name="T19">é</text:span><text:span text:style-name="T17">n vinculados por la línea colateral de parentesco hasta el cuarto grado de consanguinidad y el segundo de afinidad para el ejercicio de los cargos y/o funciones expresados. Quienes se desempeñen como personal de la institución educativa no pueden ejercer ninguno de los cargos antes mencionados, ni superar el tercio del total de sus miembros.</text:span></text:p>
      <text:p text:style-name="P6">ARTÍCULO 17 - Asesor. Funciones y obligaciones. <text:span text:style-name="T17">El director o la directora de la institución educativa forma parte de la Comisión Directiva con el cargo de Asesor. En tal carácter participa de sus reuniones con voz pero sin voto. En la primera reunión de Comisión Directiva se deberá acordar con el Asesor los días y horarios de sesión. <text:s/>Son funciones y obligaciones del Asesor:</text:span></text:p>
      <text:p text:style-name="P9">a) promover el desarrollo de la Asociación Cooperadora Escolar y su relación armónica con la institución educativa como parte de la comunidad de aprendizaje;</text:p>
      <text:p text:style-name="P9">b) informar a la Comisión Directiva respecto de las necesidades y desafíos identificados desde su gestión para la institución educativa;</text:p>
      <text:p text:style-name="P9">c) orientar a la Comisión Directiva en sus líneas de acción poniendo a disposición de la misma la información que estime pertinente;</text:p>
      <text:p text:style-name="P5"/>
      <text:p text:style-name="P9"><text:soft-page-break/><text:span text:style-name="T15">d</text:span>) informar al organismo correspondiente del Ministerio de Educación en el cumplimiento de las normas reglamentarias y estatutarias;</text:p>
      <text:p text:style-name="P9">e) informar a la autoridad de aplicación y a la Federación Departamental de Cooperadoras Escolares cuando observare irregularidades en el funcionamiento de la Asociación Cooperadora Escolar o ante cualquier hecho o situación que afectare el normal funcionamiento de la entidad; <text:span text:style-name="T22">y,</text:span></text:p>
      <text:p text:style-name="P9">f) facilitar el ingreso al establecimiento en los días y horarios acordados y proporcionar un espacio adecuado para el funcionamiento de la Asociación Cooperadora Escolar lo que debe incluir un lugar seguro donde depositar la documentación, archivos y libros contables de la misma.</text:p>
      <text:p text:style-name="P5">ARTÍCULO 18 - Fiscalización interna. <text:span text:style-name="T17">El órgano de fiscalización interna d</text:span><text:span text:style-name="T19">e</text:span><text:span text:style-name="T17"> las Asociaciones Cooperadoras Escolares es la Sindicatura. La misma se integra exclusivamente por asociados y se compone como mínimo de dos miembros, uno titular y el otro suplente. Sus cargos son de carácter personal, indelegable y ad honorem. Sus miembros duran un año en funciones y pueden ser reelectos conforme las reglas que establezca el estatuto.</text:span></text:p>
      <text:p text:style-name="P5">ARTÍCULO 19 - Deberes y atribuciones de los síndicos. <text:span text:style-name="T17">Son deberes y atribuciones de los síndicos:</text:span></text:p>
      <text:p text:style-name="P9">a) fiscalizar y asesorar en materia contable a las tesoreros y a la Asamblea General cuando esta deba expedirse sobre la administración de las recursos a cuyos efectos puede examinar los libros y documentos que estime convenientes;</text:p>
      <text:p text:style-name="P9">b) asistir con voz a las reuniones de la Comisión Directiva;</text:p>
      <text:p text:style-name="P9">c) solicitar a la Comisión Directiva la convocatoria a Asamblea General Extraordinaria cuando lo juzgue necesario y a Asamblea General Ordinaria cuando omitiera hacerlo dicho órgano una vez vencido el plazo estatutario;</text:p>
      <text:p text:style-name="P9">d) incluir en el orden del d<text:span text:style-name="T21">í</text:span>a de las Asambleas Generales Ordinarias y Extraordinarias los puntos que considere procedentes;</text:p>
      <text:p text:style-name="P9"/>
      <text:p text:style-name="P9"/>
      <text:p text:style-name="P10"><text:soft-page-break/><text:span text:style-name="T15">e</text:span>) administrar la Cooperadora en caso de acefalía, debiendo convocar a Asamblea General Extraordinaria para constituir las nuevas autoridades, en un plaza no mayor de treinta días; <text:span text:style-name="T21">y,</text:span> </text:p>
      <text:p text:style-name="P10">f) en general, velar para que la Comisión Directiva cumpla la ley, el estatuto, el reglamento y las resoluciones asamblearias, informando por escrito a la autoridad de aplicación y a la Federación Departamental de Cooperadoras Escolares en caso de que observe incumplimientos, irregularidades o ante cualquier hecho o situaci<text:span text:style-name="T15">ó</text:span>n que afectare el normal funcionamiento de la entidad.</text:p>
      <text:p text:style-name="P4">CAPÍTULO IV</text:p>
      <text:p text:style-name="P4">PATRIMONIO</text:p>
      <text:p text:style-name="P5">ARTÍCULO 20 - Composición. <text:span text:style-name="T17">El patrimonio de las Asociaciones Cooperadoras Escolares se compone por toda clase de bienes muebles e inmuebles adquiridos a título oneroso o gratuito. Los recursos económicos con los que cuentan estas asociaciones para funcionar pueden tener coma origen los siguientes:</text:span></text:p>
      <text:p text:style-name="P9">a) aportes y subsidios provenientes del Estado Nacional, Provincial y Municipal;</text:p>
      <text:p text:style-name="P9">b) donaciones de particulares, empresas y organizaciones de la sociedad civil;</text:p>
      <text:p text:style-name="P9">c) la contribución de los asociados que se fije coma cuota social;</text:p>
      <text:p text:style-name="P9">d) la recaudación de fondos por la realización de actividades culturales, sociales y deportivas; <text:span text:style-name="T15">y,</text:span></text:p>
      <text:p text:style-name="P9">e) cualquier otro ingreso conforme lo establezca el estatuto.</text:p>
      <text:p text:style-name="P5">ARTÍCULO 21 - Disposición de los bienes. <text:span text:style-name="T17">Los bienes que integran el patrimonio podrán ser transferidos, vendidos o cedidos por las Asociaciones Cooperadoras Escolares de acuerdo con las disposiciones estatutarias y de conformidad con lo resuelto por la Asamblea General. En los casos en los que la disposición de los bienes pudiera afectar la continuidad y normalidad del servicio educativo se requerirá la previa autorización del Ministerio de Educación en razón del interés público comprometido.</text:span></text:p>
      <text:p text:style-name="P5"/>
      <text:p text:style-name="P5"><text:soft-page-break/>ARTÍCULO 22 - Bienes registrables. <text:span text:style-name="T17">Para la adquisición de bienes inmuebles y/o muebles registrables la Asociación Cooperadora Escolar debe perfeccionar el acto jurídico con la correspondiente escrituración e inscripción registra</text:span><text:span text:style-name="T19">l</text:span><text:span text:style-name="T17"> según sea el caso a los efectos de poder recibir, cuando corresponda, los aportes, subsidios y/o contribuciones estatales para su mantenimiento y conservación.</text:span></text:p>
      <text:p text:style-name="P5">ARTÍCULO 23 - Inembargabilidad. <text:span text:style-name="T17">Los bienes inmuebles de titularidad de la Asociaciones Cooperadoras Escolares afectados a actividades educativas de manera directa y esencial son inembargables e inejecutables en razón del interés público comprometido.</text:span></text:p>
      <text:p text:style-name="P5">ARTÍCULO 24 - Cuenta bancaria.<text:span text:style-name="T17"> Las Asociaciones Cooperadoras Escolares reconocidas por el Ministerio de Educación deben contar con la respectiva cuenta bancaria en la institución designada como agente financiero de la Provincia.</text:span></text:p>
      <text:p text:style-name="P4">CAPITULO V</text:p>
      <text:p text:style-name="P4">FUSIÓN Y DISOLUCIÓN</text:p>
      <text:p text:style-name="P5">ARTÍCULO 25 - Fusión.<text:span text:style-name="T17"> En caso de fusión de establecimientos que cuenten con Asociaciones Cooperadoras Escolares, estas entidades deberán comunicarlo al Ministerio de Educación, a la Federación y/o confederación de Cooperadoras Escolares y convocar a una Asamblea General Extraordinaria a fin de:</text:span></text:p>
      <text:p text:style-name="P9">a) considerar la conformación de una nueva Asociación para el nuevo establecimiento;</text:p>
      <text:p text:style-name="P9">b) aprobar un nuevo estatuto; <text:span text:style-name="T21">y,</text:span></text:p>
      <text:p text:style-name="P9">c) considerar un balance e inventario de los bienes de cada una a los fines de ser transferidos a la nueva Asociación Cooperadora Escolar constituida.</text:p>
      <text:p text:style-name="P5">ARTÍCULO 26 - Disolución. <text:span text:style-name="T17">Son causales de disolución de una Asociación Cooperadora Escolar el cierre definitivo de la institución educativa a la que pertenecen o la imposibilidad por cualquier motivo de cumplimiento de los fines para los cuales fue constituida. La entidad deber</text:span><text:span text:style-name="T19">á</text:span><text:span text:style-name="T17"> considerar su disolución en Asamblea General Extraordinaria y comunicarla al Ministerio de Educación y a la Federación y/o confederación de Cooperadoras Escolares.</text:span></text:p>
      <text:p text:style-name="P4"><text:soft-page-break/>CAPÍTULO VI</text:p>
      <text:p text:style-name="P4">FEDERACIONES Y CONFEDERACIÓN DE COOPERADORAS ESCOLARES</text:p>
      <text:p text:style-name="P5">ARTÍCULO 27 - Constitución. <text:span text:style-name="T17">En cada departamento de la provincia de Santa Fe funciona una única Federación Departamental a la que pertenecen todas las Asociaciones Cooperadoras Escolares de su jurisdicción. Todas las Federaciones Departamentales constituyen la Confederación Provincial de Asociaciones Cooperadoras Escolares.</text:span></text:p>
      <text:p text:style-name="P5">ARTÍCULO 28 - Objetivos. <text:span text:style-name="T17">Las Federaciones Departamentales y la Confederación Provincial de Asociaciones Cooperadoras Escolares tienen como objetivos fundamentales:</text:span></text:p>
      <text:p text:style-name="P9">a) contribuir al logro de los objetivos establecidos por la presente ley;</text:p>
      <text:p text:style-name="P9">b) Promover los valores democráticos, el pluralismo de ideas y la defensa de los derechos humanos;</text:p>
      <text:p text:style-name="P10">c) contribuir al desarrollo y a la defensa de la cultura y la educación pública;</text:p>
      <text:p text:style-name="P10">d)generar espacios de diálogo y debate de temáticas que sean de interés para la comunidad educativa;</text:p>
      <text:p text:style-name="P9">e) promover la convocatoria a un Encuentro Anual Provincial de Cooperadoras Escolares; <text:span text:style-name="T15">y,</text:span></text:p>
      <text:p text:style-name="P9">f) representar a las Asociaciones Cooperadoras Escolares de su jurisdicción, ante autoridades gubernamentales e instituciones de la sociedad civil.</text:p>
      <text:p text:style-name="P5">ARTÍCULO 29 - Federaciones departamentales. <text:span text:style-name="T17">Las Federaciones Departamentales son dirigidas por un Consejo elegido en Asamblea constituida por un delegado o delegada de cada Asociación Cooperadora Escolar, el que debe reunirse en sesión ordinaria dos veces al año como mínimo, y con carácter extraordinario cuando así lo proponga la cuarta parte de las entidades integrantes o el Consejo lo estime oportuno y necesario. El Consejo debe constituirse por un mínimo de siete miembros.</text:span></text:p>
      <text:p text:style-name="P5"/>
      <text:p text:style-name="P5"><text:soft-page-break/>ARTÍCULO 30 - Confederación provincial. <text:span text:style-name="T17">La Confederación Provincial es dirigida por un Consejo elegido en Asamblea constituida por dos delegados o delegadas de cada Federación Departamental, el que debe reunirse en sesión ordinaria una vez al año como mínimo, y con carácter extraordinario cuando así lo propongan la cuarta parte de las entidades integrantes o el Consejo Provincial lo estime oportuno y necesario. El Consejo debe constituirse por un mínimo de siete miembros.</text:span></text:p>
      <text:p text:style-name="P4">CAPÍTULO VII</text:p>
      <text:p text:style-name="P4">AUTORIDAD DE APLICACIÓN</text:p>
      <text:p text:style-name="P5">ARTÍCULO 31 - Funciones. <text:span text:style-name="T17">El Ministerio de Educación es la autoridad de aplicación de la presente ley y tiene las siguientes funciones:</text:span></text:p>
      <text:p text:style-name="P9">a) emitir el acto administrativo de reconocimiento estatal para funcionar de la Asociación Cooperadora Escolar, aprobar sus estatutos y reformas;</text:p>
      <text:p text:style-name="P9">b) fiscalizar en forma permanente el funcionamiento y en su caso la fusión, disolución y liquidación de la entidad;</text:p>
      <text:p text:style-name="P9">c) fomentar la creación de Asociaciones Cooperadoras Escolares y arbitrar los medios que sean necesarios para la regularización de las existentes;</text:p>
      <text:p text:style-name="P9">d) brindar asesoramiento legal y contable a las Asociaciones Cooperadoras Escolares que lo requieran y a las instituciones educativas que estén en proceso de constituirlas;</text:p>
      <text:p text:style-name="P9">e) diseñar campañas de difusión relativas a la importancia de la cooperación y la participación ciudadana en el ámbito educativo, destacando la función social de las Asociaciones Cooperadoras Escolares y como parte integrante de la comunidad educativa;</text:p>
      <text:p text:style-name="P9">f) contribuir con las Federaciones Departamentales y la Confederación Provincial de Asociaciones Cooperadoras Escolares en sus actividades de intercambio, difusión, capacitación y asesoramiento;</text:p>
      <text:p text:style-name="P9">g) contribuir con la realización del Encuentro Anual de Asociaciones Cooperadoras Escolares;</text:p>
      <text:p text:style-name="P9"><text:soft-page-break/>h) disponer las medidas pertinentes cuando detecte irregularidades para la normalización de su funcionamiento;</text:p>
      <text:p text:style-name="P9">i) intervenir y resolver las divergencias que surgieran entre los asociados y autoridades de las Asociaciones Cooperadoras Escolares;</text:p>
      <text:p text:style-name="P9">j) confeccionar y mantener actualizado el Registro Provincial de Asociaciones Cooperadoras Escolares; <text:span text:style-name="T22">y,</text:span></text:p>
      <text:p text:style-name="P9">k) dictar reglamentos sobre las materias de su competencia y proponer al Poder Ejecutivo la sanción de otras normas para el adecuado cumplimiento de los fines establecidos en la presente ley.</text:p>
      <text:p text:style-name="P5">ARTÍCULO 32 - Facultades. <text:span text:style-name="T17">En cumplimiento de sus funciones, la autoridad de aplicación tiene las siguientes atribuciones y facultades:</text:span></text:p>
      <text:p text:style-name="P9">a) realizar inspecciones en las Asociaciones Cooperadoras Escolares pudiendo requerir y examinar sus libros y documentos, pedir información a sus autoridades, sus responsables, su personal y a terceros;</text:p>
      <text:p text:style-name="P9">b) asistir a las Asambleas Generales Ordinarias y Extraordinarias;</text:p>
      <text:p text:style-name="P9">c) convocar a Asamblea General Ordinaria cuando la Comisión Directiva o el síndico no lo hiciesen dentro de los plazos previstos en el estatuto;</text:p>
      <text:p text:style-name="P9">d) convocar a Asamblea General Extraordinaria cuando lo estimara imprescindible en resguardo del interés público, o a solicitud de un asociado o asociada cuando lo considere fundado y pertinente, habiendo transcurrido treinta d<text:span text:style-name="T16">í</text:span>as desde la solicitud a la Comisión Directiva sin producirse la convocatoria;</text:p>
      <text:p text:style-name="P9">e) formular denuncias por hechos conocidos en ejercicio de la función cuando presuntamente constituyan delitos de acción de ejercicio público, afecten el orden público o al Fisco;</text:p>
      <text:p text:style-name="P9">f) hacer cumplir sus decisiones a las Asociaciones Cooperadoras Escolares, a cuyo efecto podrá requerir el auxilio de la fuerza pública, solicitar allanamientos de domicilios y el secuestro de los libros y documentación social; <text:span text:style-name="T22">y,</text:span></text:p>
      <text:p text:style-name="P5"/>
      <text:p text:style-name="P9"><text:soft-page-break/>g) declarar irregulares o ineficaces a los efectos administrativos y dentro de su competencia, los actos sometidos a su fiscalización cuando sean contrarios a la ley, estatutos o reglamentos.</text:p>
      <text:p text:style-name="P5">ARTÍCULO 33 - Recursos. <text:span text:style-name="T17">Las decisiones de la autoridad de aplicación podrán ser recurridas mediante los recursos administrativos establecidos en el Decreto Nº 4174/15. Agotada la vía administrativa, la decisión puede ser recurrida judicialmente mediante el Recurso Contencioso Administrativo previsto en la Ley N° 11.330.</text:span></text:p>
      <text:p text:style-name="P5">ARTÍCULO 34 - Registro Provincial.<text:span text:style-name="T17"> Créase un Registro Provincial de Asociaciones Cooperadoras Escolares en la órbita del Ministerio </text:span><text:span text:style-name="T20">de </text:span><text:span text:style-name="T17">Educación, el cual que deberá actualizarse en forma permanente y contener como mínimo:</text:span></text:p>
      <text:p text:style-name="P9">a) ubicación geográfica de cada Asociación;</text:p>
      <text:p text:style-name="P11">b) acto administrativo de otorgamiento del reconocimiento estatal para funcionar;</text:p>
      <text:p text:style-name="P11">c) copia del estatuto de cada Asociación;</text:p>
      <text:p text:style-name="P9">d) memoria y Balance anual de cada Asociación; <text:span text:style-name="T22">y,</text:span></text:p>
      <text:p text:style-name="P9">e) detalle de los subsidios o aportes estatales que cada Asociación reciba o haya recibido sea en forma continua, periódica o aislada.</text:p>
      <text:p text:style-name="P5">ARTÍCULO 35 - <text:span text:style-name="T17">Comuníquese al Poder Ejecutivo.</text:span></text:p>
      <text:p text:style-name="P7">Sala de la Comisión <text:span text:style-name="T23">mixta</text:span>, <text:span text:style-name="T23">06 de julio de 2022.</text:span> </text:p>
      <text:p text:style-name="P15">Firmantes: Diputados Balagué, Di Stefano, Hynes, Argañaraz y González.</text:p>
      <text:p text:style-name="P7"/>
      <text:p text:style-name="P7"/>
      <text:p text:style-name="P7"/>
      <text:p text:style-name="P7"/>
      <text:p text:style-name="P7"/>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3eb464" style:font-size-asian="8.69999980926514pt" style:font-size-complex="10pt"/>
    </style:style>
    <style:style style:name="MP2" style:family="paragraph" style:parent-style-name="Footer">
      <style:paragraph-properties fo:line-height="150%" fo:text-align="center" style:justify-single-word="false"/>
      <style:text-properties style:font-name="Arial" fo:font-size="6pt" fo:font-style="normal" style:text-underline-style="none" fo:font-weight="bold" officeooo:rsid="00251374" officeooo:paragraph-rsid="003eb464" style:font-size-asian="5.25pt" style:font-style-asian="normal" style:font-weight-asian="bold" style:font-name-complex="Arial" style:font-size-complex="6pt" style:font-style-complex="normal" style:font-weight-complex="bold"/>
    </style:style>
    <style:style style:name="MT1" style:family="text">
      <style:text-properties officeooo:rsid="003d3807"/>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3"><draw:image xlink:href="Pictures/10000000000003A8000000E50510B970158C9ECF.png" xlink:type="simple" xlink:show="embed" xlink:actuate="onLoad" draw:mime-type="image/png"/></draw:frame></text:p>
      </style:header>
      <style:footer>
        <text:p text:style-name="MP1"><text:span text:style-name="MT1">2</text:span>022 – Año del 40º Aniversario de la Guerra de Malvinas en homenaje a veteranas, veteranos y caídos en defensa de las Islas Malvinas, Georgias del Sur y Sandwich del Sur</text:p>
        <text:p text:style-name="MP2"><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7-07T08:30:52.882154601</dc:date>
    <meta:print-date>2022-07-05T10:57:06.203121098</meta:print-date>
    <meta:editing-cycles>85</meta:editing-cycles>
    <meta:editing-duration>PT3H44M17S</meta:editing-duration>
    <meta:generator>LibreOffice/7.3.4.2$Linux_X86_64 LibreOffice_project/30$Build-2</meta:generator>
    <meta:document-statistic meta:table-count="0" meta:image-count="1" meta:object-count="0" meta:page-count="14" meta:paragraph-count="154" meta:word-count="3614" meta:character-count="24245" meta:non-whitespace-character-count="20776"/>
  </office:meta>
</office:document-meta>
</file>